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4"/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Migliaia_32__91_0_93_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1pt" style:use-optimal-row-height="false" fo:break-before="auto" fo:break-after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4" table:style-name="ta1" table:print-ranges="2014.A1:2014.O4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5" table:number-rows-spanned="3" table:style-name="ce54">
            <text:p>LIQUIDAZIONE SEDUTE DI CONSIGLIO E COMMISSIONI 2014 <text:s/>Indennità <text:s/>mensile lorda di carica del Presidente della Provincia € 5.009,63 <text:s text:c="267"/>Consiglieri Provinciali eletti alla carica con deliberazione di C.P. n. 1 del 27.07.2009<text:s text:c="70"/></text:p>
          </table:table-cell>
          <table:covered-table-cell table:number-columns-repeated="14"/>
          <table:table-cell table:number-columns-repeated="3" table:style-name="ce11"/>
          <table:table-cell table:number-columns-repeated="16366" table:style-name="ce12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3" table:style-name="ce11"/>
          <table:table-cell table:number-columns-repeated="16366" table:style-name="ce12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8" table:style-name="ce13"/>
          <table:table-cell table:number-columns-repeated="3" table:style-name="ce11"/>
          <table:table-cell table:number-columns-repeated="16366" table:style-name="ce12"/>
        </table:table-row>
        <table:table-row table:style-name="ro2">
          <table:table-cell office:value-type="string" table:style-name="ce15">
            <text:p>COGNOME E NOME</text:p>
          </table:table-cell>
          <table:table-cell office:value-type="string" table:style-name="ce4">
            <office:annotation draw:style-name="a0" svg:x="2.42708333333333in" svg:y="0.322916666666667in" svg:width="0.947916666666667in" svg:height="0.53125in">
              <dc:creator>Provincia BAT</dc:creator>
              <text:p><text:span text:style-name="T2">Provincia BAT:</text:span><text:span text:style-name="T1"/></text:p>
              <text:p/>
            </office:annotation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5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ICEMBRE</text:p>
          </table:table-cell>
          <table:table-cell office:value-type="string" table:style-name="ce9">
            <text:p>valore gettone 46,48 /totale <text:s/>sedute <text:s/>Consiglio e Commissioni</text:p>
          </table:table-cell>
          <table:table-cell office:value-type="string" table:style-name="ce8">
            <text:p>TOTALE VALORE LORDO</text:p>
          </table:table-cell>
          <table:table-cell table:style-name="ce10"/>
          <table:table-cell table:number-columns-repeated="2" table:style-name="ce16"/>
          <table:table-cell table:number-columns-repeated="16366" table:style-name="ce12"/>
        </table:table-row>
        <table:table-row table:style-name="ro2">
          <table:table-cell office:value-type="string" table:style-name="ce17">
            <text:p>VALENTE VINCENZO Presidente del Consiglio</text:p>
          </table:table-cell>
          <table:table-cell office:value-type="string" table:number-columns-spanned="12" table:number-rows-spanned="1" table:style-name="ce56">
            <text:p><text:s/>Eletto alla carica di Presidente del Consiglio con Deliberazione di C.P. n. 24 del 17.7.2012. Indennità mensile lorda pari ad € <text:s/>3.256,25<text:s/></text:p>
          </table:table-cell>
          <table:covered-table-cell table:number-columns-repeated="11"/>
          <table:table-cell table:style-name="ce18"/>
          <table:table-cell office:value-type="currency" office:value="39075" table:style-name="ce19">
            <text:p><text:s/>€ 39.075,00<text:s/></text:p>
          </table:table-cell>
          <table:table-cell table:style-name="ce10"/>
          <table:table-cell table:number-columns-repeated="2" table:style-name="ce16"/>
          <table:table-cell table:number-columns-repeated="16366" table:style-name="ce12"/>
        </table:table-row>
        <table:table-row table:style-name="ro1">
          <table:table-cell office:value-type="string" table:style-name="ce17">
            <text:p>ABASCIA' GIOVANNI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table:number-columns-repeated="5" table:style-name="ce20"/>
          <table:table-cell office:value-type="float" office:value="0" table:formula="msoxl:=SUM(O7/46.48)" table:style-name="ce21">
            <text:p>0</text:p>
          </table:table-cell>
          <table:table-cell office:value-type="currency" office:value="0" table:formula="msoxl:=SUM(B7:M7)" table:style-name="ce19">
            <text:p><text:s/>€ -<text:s text:c="3"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3">
          <table:table-cell office:value-type="string" table:style-name="ce17">
            <text:p>ANTONUCCI LUIGI ROSARIO</text:p>
          </table:table-cell>
          <table:table-cell office:value-type="float" office:value="1162" table:style-name="ce20">
            <text:p>1.162,00</text:p>
          </table:table-cell>
          <table:table-cell office:value-type="float" office:value="883.12" table:style-name="ce20">
            <text:p>883,12</text:p>
          </table:table-cell>
          <table:table-cell office:value-type="float" office:value="743.68" table:style-name="ce20">
            <text:p>743,68</text:p>
          </table:table-cell>
          <table:table-cell office:value-type="float" office:value="557.76" table:style-name="ce20">
            <text:p>557,76</text:p>
          </table:table-cell>
          <table:table-cell office:value-type="float" office:value="790.16" table:style-name="ce20">
            <text:p>790,16</text:p>
          </table:table-cell>
          <table:table-cell office:value-type="float" office:value="790.16" table:style-name="ce20">
            <text:p>790,16</text:p>
          </table:table-cell>
          <table:table-cell office:value-type="float" office:value="232.4" table:style-name="ce20">
            <text:p>232,40</text:p>
          </table:table-cell>
          <table:table-cell table:number-columns-repeated="5" table:style-name="ce20"/>
          <table:table-cell office:value-type="float" office:value="110.99999999999999" table:formula="msoxl:=SUM(O8/46.48)" table:style-name="ce21">
            <text:p>111</text:p>
          </table:table-cell>
          <table:table-cell office:value-type="currency" office:value="5159.2799999999988" table:formula="msoxl:=SUM(B8:M8)" table:style-name="ce19">
            <text:p><text:s/>€ 5.159,28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CORRADO GIUSEPPE</text:p>
          </table:table-cell>
          <table:table-cell office:value-type="float" office:value="1208.48" table:style-name="ce20">
            <text:p>1.208,48</text:p>
          </table:table-cell>
          <table:table-cell office:value-type="float" office:value="790.16" table:style-name="ce20">
            <text:p>790,16</text:p>
          </table:table-cell>
          <table:table-cell office:value-type="float" office:value="743.68" table:style-name="ce20">
            <text:p>743,68</text:p>
          </table:table-cell>
          <table:table-cell office:value-type="float" office:value="929.6" table:style-name="ce20">
            <text:p>929,60</text:p>
          </table:table-cell>
          <table:table-cell office:value-type="float" office:value="697.2" table:style-name="ce20">
            <text:p>697,20</text:p>
          </table:table-cell>
          <table:table-cell office:value-type="float" office:value="790.16" table:style-name="ce20">
            <text:p>790,16</text:p>
          </table:table-cell>
          <table:table-cell office:value-type="float" office:value="929.6" table:style-name="ce20">
            <text:p>929,60</text:p>
          </table:table-cell>
          <table:table-cell table:number-columns-repeated="5" table:style-name="ce20"/>
          <table:table-cell office:value-type="float" office:value="131" table:formula="msoxl:=SUM(O9/46.48)" table:style-name="ce18">
            <text:p>131</text:p>
          </table:table-cell>
          <table:table-cell office:value-type="currency" office:value="6088.88" table:formula="msoxl:=SUM(B9:M9)" table:style-name="ce19">
            <text:p><text:s/>€ 6.088,88<text:s/></text:p>
          </table:table-cell>
          <table:table-cell table:number-columns-repeated="3" table:style-name="ce22"/>
          <table:table-cell table:style-name="ce12"/>
          <table:table-cell office:value-type="string" table:style-name="ce12">
            <text:p><text:s text:c="3"/>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17">
            <text:p>d'ADDATO PIETRO</text:p>
          </table:table-cell>
          <table:table-cell office:value-type="float" office:value="697.2" table:style-name="ce20">
            <text:p>697,20</text:p>
          </table:table-cell>
          <table:table-cell office:value-type="float" office:value="139.44" table:style-name="ce20">
            <text:p>139,44</text:p>
          </table:table-cell>
          <table:table-cell office:value-type="float" office:value="92.96" table:style-name="ce20">
            <text:p>92,96</text:p>
          </table:table-cell>
          <table:table-cell office:value-type="float" office:value="92.96" table:style-name="ce20">
            <text:p>92,96</text:p>
          </table:table-cell>
          <table:table-cell office:value-type="float" office:value="0" table:style-name="ce20">
            <text:p>0,00</text:p>
          </table:table-cell>
          <table:table-cell office:value-type="float" office:value="92.96" table:style-name="ce20">
            <text:p>92,96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24.000000000000007" table:formula="msoxl:=SUM(O10/46.48)" table:style-name="ce18">
            <text:p>24</text:p>
          </table:table-cell>
          <table:table-cell office:value-type="currency" office:value="1115.5200000000002" table:formula="msoxl:=SUM(B10:M10)" table:style-name="ce19">
            <text:p><text:s/>€ 1.115,52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DI CORATO MICHELE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115.52" table:style-name="ce20">
            <text:p>1.115,52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table:number-columns-repeated="5" table:style-name="ce20"/>
          <table:table-cell office:value-type="float" office:value="185.67082616179002" table:formula="msoxl:=SUM(O11/46.48)" table:style-name="ce18">
            <text:p>186</text:p>
          </table:table-cell>
          <table:table-cell office:value-type="currency" office:value="8629.98" table:formula="msoxl:=SUM(B11:M11)" table:style-name="ce19">
            <text:p><text:s/>€ 8.629,98<text:s/></text:p>
          </table:table-cell>
          <table:table-cell table:number-columns-repeated="3" table:style-name="ce22"/>
          <table:table-cell table:style-name="ce12"/>
          <table:table-cell table:number-columns-spanned="1" table:number-rows-spanned="3" table:style-name="ce40"/>
          <table:table-cell table:number-columns-repeated="16364" table:style-name="ce12"/>
        </table:table-row>
        <table:table-row table:style-name="ro1">
          <table:table-cell office:value-type="string" table:style-name="ce17">
            <text:p>*DI FEO FRNCESCO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" table:style-name="ce20"/>
          <table:table-cell table:style-name="ce18"/>
          <table:table-cell table:style-name="ce19"/>
          <table:table-cell table:number-columns-repeated="3" table:style-name="ce22"/>
          <table:table-cell table:style-name="ce12"/>
          <table:covered-table-cell/>
          <table:table-cell table:number-columns-repeated="16364" table:style-name="ce12"/>
        </table:table-row>
        <table:table-row table:style-name="ro3">
          <table:table-cell office:value-type="string" table:style-name="ce17">
            <text:p>DI MODUGNO STEFANO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08.48" table:style-name="ce20">
            <text:p>1.208,48</text:p>
          </table:table-cell>
          <table:table-cell office:value-type="float" office:value="1162" table:style-name="ce20">
            <text:p>1.162,00</text:p>
          </table:table-cell>
          <table:table-cell office:value-type="float" office:value="1252.4100000000001" table:style-name="ce20">
            <text:p>1.252,41</text:p>
          </table:table-cell>
          <table:table-cell table:number-columns-repeated="5" table:style-name="ce20"/>
          <table:table-cell office:value-type="float" office:value="185.72568846815838" table:formula="msoxl:=SUM(O13/46.48)" table:style-name="ce18">
            <text:p>186</text:p>
          </table:table-cell>
          <table:table-cell office:value-type="currency" office:value="8632.5300000000007" table:formula="msoxl:=SUM(B13:M13)" table:style-name="ce19">
            <text:p><text:s/>€ 8.632,53<text:s/></text:p>
          </table:table-cell>
          <table:table-cell table:number-columns-repeated="3" table:style-name="ce22"/>
          <table:table-cell table:style-name="ce12"/>
          <table:covered-table-cell/>
          <table:table-cell office:value-type="string" table:style-name="ce12">
            <text:p><text:s text:c="1517"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17">
            <text:p>DI PALMA NICOLA</text:p>
          </table:table-cell>
          <table:table-cell office:value-type="float" office:value="185.92" table:style-name="ce20">
            <text:p>185,92</text:p>
          </table:table-cell>
          <table:table-cell office:value-type="float" office:value="418.32" table:style-name="ce20">
            <text:p>41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13.000000000000002" table:formula="msoxl:=SUM(O14/46.48)" table:style-name="ce18">
            <text:p>13</text:p>
          </table:table-cell>
          <table:table-cell office:value-type="currency" office:value="604.24" table:formula="msoxl:=SUM(B14:M14)" table:style-name="ce19">
            <text:p><text:s/>€ 604,24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DIPAOLA GIUSEPPE</text:p>
          </table:table-cell>
          <table:table-cell office:value-type="float" office:value="1162" table:style-name="ce20">
            <text:p>1.162,00</text:p>
          </table:table-cell>
          <table:table-cell office:value-type="float" office:value="883.12" table:style-name="ce20">
            <text:p>883,12</text:p>
          </table:table-cell>
          <table:table-cell office:value-type="float" office:value="650.72" table:style-name="ce20">
            <text:p>650,72</text:p>
          </table:table-cell>
          <table:table-cell office:value-type="float" office:value="139.44" table:style-name="ce20">
            <text:p>139,44</text:p>
          </table:table-cell>
          <table:table-cell office:value-type="float" office:value="139.44" table:style-name="ce20">
            <text:p>139,44</text:p>
          </table:table-cell>
          <table:table-cell office:value-type="float" office:value="139.44" table:style-name="ce20">
            <text:p>139,44</text:p>
          </table:table-cell>
          <table:table-cell office:value-type="float" office:value="46.48" table:style-name="ce20">
            <text:p>46,48</text:p>
          </table:table-cell>
          <table:table-cell table:number-columns-repeated="5" table:style-name="ce20"/>
          <table:table-cell office:value-type="float" office:value="68.000000000000014" table:formula="msoxl:=SUM(O15/46.48)" table:style-name="ce18">
            <text:p>68</text:p>
          </table:table-cell>
          <table:table-cell office:value-type="currency" office:value="3160.6400000000003" table:formula="msoxl:=SUM(B15:M15)" table:style-name="ce19">
            <text:p><text:s/>€ 3.160,64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DI PIERRO VINCENZO</text:p>
          </table:table-cell>
          <table:table-cell office:value-type="float" office:value="46.48" table:style-name="ce20">
            <text:p>46,48</text:p>
          </table:table-cell>
          <table:table-cell office:value-type="float" office:value="46.48" table:style-name="ce20">
            <text:p>46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.48" table:style-name="ce20">
            <text:p>46,48</text:p>
          </table:table-cell>
          <table:table-cell office:value-type="float" office:value="46.48" table:style-name="ce20">
            <text:p>46,48</text:p>
          </table:table-cell>
          <table:table-cell table:number-columns-repeated="5" table:style-name="ce20"/>
          <table:table-cell office:value-type="float" office:value="4" table:formula="msoxl:=SUM(O16/46.48)" table:style-name="ce18">
            <text:p>4</text:p>
          </table:table-cell>
          <table:table-cell office:value-type="currency" office:value="185.92" table:formula="msoxl:=SUM(B16:M16)" table:style-name="ce19">
            <text:p><text:s/>€ 185,92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EVANGELISTA SERGIO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table:number-columns-repeated="5" table:style-name="ce20"/>
          <table:table-cell office:value-type="float" office:value="188.61596385542171" table:formula="msoxl:=SUM(O17/46.48)" table:style-name="ce18">
            <text:p>189</text:p>
          </table:table-cell>
          <table:table-cell office:value-type="currency" office:value="8766.8700000000008" table:formula="msoxl:=SUM(B17:M17)" table:style-name="ce19">
            <text:p><text:s/>€ 8.766,87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FASANELLA EGIDIO</text:p>
          </table:table-cell>
          <table:table-cell office:value-type="float" office:value="0" table:style-name="ce20">
            <text:p>0,00</text:p>
          </table:table-cell>
          <table:table-cell office:value-type="float" office:value="46.48" table:style-name="ce20">
            <text:p>46,48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table:number-columns-repeated="5" table:style-name="ce20"/>
          <table:table-cell office:value-type="float" office:value="1" table:formula="msoxl:=SUM(O18/46.48)" table:style-name="ce18">
            <text:p>1</text:p>
          </table:table-cell>
          <table:table-cell office:value-type="currency" office:value="46.48" table:formula="msoxl:=SUM(B18:M18)" table:style-name="ce19">
            <text:p><text:s/>€ 46,48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4">
          <table:table-cell office:value-type="string" table:style-name="ce23">
            <text:p>***FISFOLA MARCELLO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table:number-columns-repeated="5" table:style-name="ce20"/>
          <table:table-cell table:style-name="ce18"/>
          <table:table-cell table:style-name="ce19"/>
          <table:table-cell table:number-columns-repeated="3" table:style-name="ce24"/>
          <table:table-cell table:number-columns-repeated="16366" table:style-name="ce12"/>
        </table:table-row>
        <table:table-row table:style-name="ro1">
          <table:table-cell office:value-type="string" table:style-name="ce31">
            <text:p>°°°°FUCCI SAVERIO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table:number-columns-repeated="5" table:style-name="ce20"/>
          <table:table-cell table:style-name="ce18"/>
          <table:table-cell table:style-name="ce19"/>
          <table:table-cell table:number-columns-repeated="3" table:style-name="ce24"/>
          <table:table-cell table:number-columns-repeated="16366" table:style-name="ce12"/>
        </table:table-row>
        <table:table-row table:style-name="ro5">
          <table:table-cell office:value-type="string" table:style-name="ce25">
            <text:p>°°°LANDOLFI <text:s/>NADIA G. O.<text:s/></text:p>
          </table:table-cell>
          <table:table-cell office:value-type="float" office:value="697.2" table:style-name="ce20">
            <text:p>697,20</text:p>
          </table:table-cell>
          <table:table-cell office:value-type="float" office:value="604.24" table:style-name="ce20">
            <text:p>604,24</text:p>
          </table:table-cell>
          <table:table-cell office:value-type="float" office:value="883.12" table:style-name="ce20">
            <text:p>883,12</text:p>
          </table:table-cell>
          <table:table-cell office:value-type="float" office:value="418.32" table:style-name="ce20">
            <text:p>418,32</text:p>
          </table:table-cell>
          <table:table-cell office:value-type="float" office:value="92.96" table:style-name="ce20">
            <text:p>92,96</text:p>
          </table:table-cell>
          <table:table-cell office:value-type="float" office:value="0" table:style-name="ce20">
            <text:p>0,00</text:p>
          </table:table-cell>
          <table:table-cell office:value-type="float" office:value="46.48" table:style-name="ce20">
            <text:p>46,48</text:p>
          </table:table-cell>
          <table:table-cell table:number-columns-repeated="5" table:style-name="ce20"/>
          <table:table-cell office:value-type="float" office:value="59.000000000000007" table:formula="msoxl:=SUM(O21/46.48)" table:style-name="ce18">
            <text:p>59</text:p>
          </table:table-cell>
          <table:table-cell office:value-type="currency" office:value="2742.32" table:formula="msoxl:=SUM(B21:M21)" table:style-name="ce19">
            <text:p><text:s/>€ 2.742,32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LAURORA CARLO</text:p>
          </table:table-cell>
          <table:table-cell office:value-type="float" office:value="1208.48" table:style-name="ce20">
            <text:p>1.208,48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115.52" table:style-name="ce20">
            <text:p>1.115,52</text:p>
          </table:table-cell>
          <table:table-cell office:value-type="float" office:value="371.84" table:style-name="ce20">
            <text:p>371,84</text:p>
          </table:table-cell>
          <table:table-cell office:value-type="float" office:value="185.92" table:style-name="ce20">
            <text:p>185,92</text:p>
          </table:table-cell>
          <table:table-cell office:value-type="float" office:value="464.8" table:style-name="ce20">
            <text:p>464,80</text:p>
          </table:table-cell>
          <table:table-cell office:value-type="float" office:value="92.96" table:style-name="ce20">
            <text:p>92,96</text:p>
          </table:table-cell>
          <table:table-cell table:number-columns-repeated="5" table:style-name="ce20"/>
          <table:table-cell office:value-type="float" office:value="100.94513769363168" table:formula="msoxl:=SUM(O22/46.48)" table:style-name="ce18">
            <text:p>101</text:p>
          </table:table-cell>
          <table:table-cell office:value-type="currency" office:value="4691.93" table:formula="msoxl:=SUM(B22:M22)" table:style-name="ce19">
            <text:p><text:s/>€ 4.691,93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5">
          <table:table-cell office:value-type="string" table:style-name="ce17">
            <text:p>LODISPOTO BERNARDO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883.12" table:style-name="ce20">
            <text:p>883,12</text:p>
          </table:table-cell>
          <table:table-cell office:value-type="float" office:value="976.08" table:style-name="ce20">
            <text:p>976,08</text:p>
          </table:table-cell>
          <table:table-cell office:value-type="float" office:value="790.16" table:style-name="ce20">
            <text:p>790,16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371.84" table:style-name="ce20">
            <text:p>371,84</text:p>
          </table:table-cell>
          <table:table-cell table:number-columns-repeated="5" table:style-name="ce20"/>
          <table:table-cell office:value-type="float" office:value="145.83541308089502" table:formula="msoxl:=SUM(O23/46.48)" table:style-name="ce18">
            <text:p>146</text:p>
          </table:table-cell>
          <table:table-cell office:value-type="currency" office:value="6778.43" table:formula="msoxl:=SUM(B23:M23)" table:style-name="ce19">
            <text:p><text:s/>€ 6.778,43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LONIGRO LEONARDO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976.08" table:style-name="ce20">
            <text:p>976,08</text:p>
          </table:table-cell>
          <table:table-cell table:number-columns-repeated="5" table:style-name="ce20"/>
          <table:table-cell office:value-type="float" office:value="182.67082616179005" table:formula="msoxl:=SUM(O24/46.48)" table:style-name="ce18">
            <text:p>183</text:p>
          </table:table-cell>
          <table:table-cell office:value-type="currency" office:value="8490.5400000000009" table:formula="msoxl:=SUM(B24:M24)" table:style-name="ce19">
            <text:p><text:s/>€ 8.490,54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LOVINO FEDELE</text:p>
          </table:table-cell>
          <table:table-cell office:value-type="float" office:value="92.96" table:style-name="ce20">
            <text:p>92,96</text:p>
          </table:table-cell>
          <table:table-cell office:value-type="float" office:value="139.44" table:style-name="ce20">
            <text:p>139,44</text:p>
          </table:table-cell>
          <table:table-cell office:value-type="float" office:value="650.72" table:style-name="ce20">
            <text:p>650,72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92.96" table:style-name="ce20">
            <text:p>92,96</text:p>
          </table:table-cell>
          <table:table-cell office:value-type="float" office:value="139.44" table:style-name="ce20">
            <text:p>139,44</text:p>
          </table:table-cell>
          <table:table-cell table:number-columns-repeated="5" table:style-name="ce20"/>
          <table:table-cell office:value-type="float" office:value="77.890275387263358" table:formula="msoxl:=SUM(O25/46.48)" table:style-name="ce18">
            <text:p>78</text:p>
          </table:table-cell>
          <table:table-cell office:value-type="currency" office:value="3620.3400000000006" table:formula="msoxl:=SUM(B25:M25)" table:style-name="ce19">
            <text:p><text:s/>€ 3.620,34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MARMO GIUSEPPINA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743.68" table:style-name="ce20">
            <text:p>743,68</text:p>
          </table:table-cell>
          <table:table-cell table:number-columns-repeated="5" table:style-name="ce20"/>
          <table:table-cell office:value-type="float" office:value="177.67082616179002" table:formula="msoxl:=SUM(O26/46.48)" table:style-name="ce18">
            <text:p>178</text:p>
          </table:table-cell>
          <table:table-cell office:value-type="currency" office:value="8258.14" table:formula="msoxl:=SUM(B26:M26)" table:style-name="ce19">
            <text:p><text:s/>€ 8.258,14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5">
          <table:table-cell office:value-type="string" table:style-name="ce17">
            <text:p>MASTROGIACOMO PANTALEO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115.52" table:style-name="ce20">
            <text:p>1.115,52</text:p>
          </table:table-cell>
          <table:table-cell office:value-type="float" office:value="278.88" table:style-name="ce20">
            <text:p>278,88</text:p>
          </table:table-cell>
          <table:table-cell office:value-type="float" office:value="650.72" table:style-name="ce20">
            <text:p>650,72</text:p>
          </table:table-cell>
          <table:table-cell office:value-type="float" office:value="557.76" table:style-name="ce20">
            <text:p>557,76</text:p>
          </table:table-cell>
          <table:table-cell office:value-type="float" office:value="139.44" table:style-name="ce20">
            <text:p>139,44</text:p>
          </table:table-cell>
          <table:table-cell table:number-columns-repeated="5" table:style-name="ce20"/>
          <table:table-cell office:value-type="float" office:value="112.89027538726336" table:formula="msoxl:=SUM(O27/46.48)" table:style-name="ce18">
            <text:p>113</text:p>
          </table:table-cell>
          <table:table-cell office:value-type="currency" office:value="5247.14" table:formula="msoxl:=SUM(B27:M27)" table:style-name="ce19">
            <text:p><text:s/>€ 5.247,14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6">
          <table:table-cell office:value-type="string" table:style-name="ce17">
            <text:p>MATARRESE SAVINO</text:p>
          </table:table-cell>
          <table:table-cell office:value-type="float" office:value="0" table:style-name="ce20">
            <text:p>0,00</text:p>
          </table:table-cell>
          <table:table-cell office:value-type="float" office:value="46.48" table:style-name="ce20">
            <text:p>46,48</text:p>
          </table:table-cell>
          <table:table-cell office:value-type="float" office:value="0" table:style-name="ce20">
            <text:p>0,00</text:p>
          </table:table-cell>
          <table:table-cell office:value-type="float" office:value="46.48" table:style-name="ce20">
            <text:p>46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2" table:formula="msoxl:=SUM(O28/46.48)" table:style-name="ce18">
            <text:p>2</text:p>
          </table:table-cell>
          <table:table-cell office:value-type="currency" office:value="92.96" table:formula="msoxl:=SUM(B28:M28)" table:style-name="ce19">
            <text:p><text:s/>€ 92,96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2">
          <table:table-cell office:value-type="string" table:style-name="ce17">
            <text:p>PATRUNO ANDREA PIO</text:p>
          </table:table-cell>
          <table:table-cell office:value-type="float" office:value="139.44" table:style-name="ce20">
            <text:p>139,44</text:p>
          </table:table-cell>
          <table:table-cell office:value-type="float" office:value="418.32" table:style-name="ce20">
            <text:p>418,32</text:p>
          </table:table-cell>
          <table:table-cell office:value-type="float" office:value="418.32" table:style-name="ce20">
            <text:p>418,32</text:p>
          </table:table-cell>
          <table:table-cell office:value-type="float" office:value="232.4" table:style-name="ce20">
            <text:p>232,40</text:p>
          </table:table-cell>
          <table:table-cell office:value-type="float" office:value="0" table:style-name="ce20">
            <text:p>0,00</text:p>
          </table:table-cell>
          <table:table-cell office:value-type="float" office:value="185.92" table:style-name="ce20">
            <text:p>185,92</text:p>
          </table:table-cell>
          <table:table-cell office:value-type="float" office:value="46.48" table:style-name="ce20">
            <text:p>46,48</text:p>
          </table:table-cell>
          <table:table-cell table:number-columns-repeated="5" table:style-name="ce20"/>
          <table:table-cell office:value-type="float" office:value="31.000000000000004" table:formula="msoxl:=SUM(O29/46.48)" table:style-name="ce18">
            <text:p>31</text:p>
          </table:table-cell>
          <table:table-cell office:value-type="currency" office:value="1440.88" table:formula="msoxl:=SUM(B29:M29)" table:style-name="ce19">
            <text:p><text:s/>€ 1.440,88<text:s/></text:p>
          </table:table-cell>
          <table:table-cell table:number-columns-repeated="3" table:style-name="ce22"/>
          <table:table-cell table:style-name="ce12"/>
          <table:table-cell table:style-name="ce26"/>
          <table:table-cell table:number-columns-repeated="16364" table:style-name="ce12"/>
        </table:table-row>
        <table:table-row table:style-name="ro3">
          <table:table-cell office:value-type="string" table:style-name="ce23">
            <text:p>*RISERBATO LUIGI NICOLA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5" table:style-name="ce28"/>
          <table:table-cell table:style-name="ce18"/>
          <table:table-cell table:style-name="ce19"/>
          <table:table-cell table:number-columns-repeated="3" table:style-name="ce24"/>
          <table:table-cell table:number-columns-repeated="16366" table:style-name="ce12"/>
        </table:table-row>
        <table:table-row table:style-name="ro2">
          <table:table-cell office:value-type="string" table:style-name="ce23">
            <text:p>°°SILVESTRI VIGILANTE BENEDETTO<text:s/></text:p>
          </table:table-cell>
          <table:table-cell office:value-type="float" office:value="1252.4100000000001" table:style-name="ce32">
            <text:p>1.252,41</text:p>
          </table:table-cell>
          <table:table-cell office:value-type="float" office:value="1252.4100000000001" table:style-name="ce34">
            <text:p>1.252,41</text:p>
          </table:table-cell>
          <table:table-cell office:value-type="float" office:value="1162" table:style-name="ce20">
            <text:p>1.162,00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162" table:style-name="ce20">
            <text:p>1.162,00</text:p>
          </table:table-cell>
          <table:table-cell office:value-type="float" office:value="1162" table:style-name="ce20">
            <text:p>1.162,00</text:p>
          </table:table-cell>
          <table:table-cell table:number-columns-repeated="5" table:style-name="ce20"/>
          <table:table-cell office:value-type="float" office:value="182.78055077452669" table:formula="msoxl:=SUM(O31/46.48)" table:style-name="ce18">
            <text:p>183</text:p>
          </table:table-cell>
          <table:table-cell office:value-type="currency" office:value="8495.64" table:formula="msoxl:=SUM(B31:M31)" table:style-name="ce19">
            <text:p><text:s/>€ 8.495,64<text:s/></text:p>
          </table:table-cell>
          <table:table-cell table:number-columns-repeated="3" table:style-name="ce24"/>
          <table:table-cell table:number-columns-repeated="16366" table:style-name="ce12"/>
        </table:table-row>
        <table:table-row table:style-name="ro1">
          <table:table-cell office:value-type="string" table:style-name="ce17">
            <text:p>RUSSO ALFONSO</text:p>
          </table:table-cell>
          <table:table-cell office:value-type="float" office:value="46.48" table:style-name="ce20">
            <text:p>46,48</text:p>
          </table:table-cell>
          <table:table-cell office:value-type="float" office:value="92.96" table:style-name="ce20">
            <text:p>92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.96" table:style-name="ce20">
            <text:p>92,96</text:p>
          </table:table-cell>
          <table:table-cell office:value-type="float" office:value="46.48" table:style-name="ce20">
            <text:p>46,48</text:p>
          </table:table-cell>
          <table:table-cell table:number-columns-repeated="5" table:style-name="ce20"/>
          <table:table-cell office:value-type="float" office:value="6" table:formula="msoxl:=SUM(O32/46.48)" table:style-name="ce18">
            <text:p>6</text:p>
          </table:table-cell>
          <table:table-cell office:value-type="currency" office:value="278.88" table:formula="msoxl:=SUM(B32:M32)" table:style-name="ce19">
            <text:p><text:s/>€ 278,88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3">
          <table:table-cell office:value-type="string" table:style-name="ce27">
            <text:p>SCELZI CARLO GIUSEPPE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1252.4100000000001" table:style-name="ce20">
            <text:p>1.252,41</text:p>
          </table:table-cell>
          <table:table-cell table:number-columns-repeated="5" table:style-name="ce20"/>
          <table:table-cell office:value-type="float" office:value="188.61596385542171" table:formula="msoxl:=SUM(O33/46.48)" table:style-name="ce18">
            <text:p>189</text:p>
          </table:table-cell>
          <table:table-cell office:value-type="currency" office:value="8766.8700000000008" table:formula="msoxl:=SUM(B33:M33)" table:style-name="ce19">
            <text:p><text:s/>€ 8.766,87<text:s/></text:p>
          </table:table-cell>
          <table:table-cell table:number-columns-repeated="3" table:style-name="ce30"/>
          <table:table-cell table:number-columns-repeated="16366" table:style-name="ce29"/>
        </table:table-row>
        <table:table-row table:style-name="ro7">
          <table:table-cell office:value-type="string" table:style-name="ce17">
            <text:p>SUPERBO MICHELANGELO</text:p>
          </table:table-cell>
          <table:table-cell office:value-type="float" office:value="464.8" table:style-name="ce20">
            <text:p>464,80</text:p>
          </table:table-cell>
          <table:table-cell office:value-type="float" office:value="650.72" table:style-name="ce20">
            <text:p>650,72</text:p>
          </table:table-cell>
          <table:table-cell office:value-type="float" office:value="511.28" table:style-name="ce20">
            <text:p>511,28</text:p>
          </table:table-cell>
          <table:table-cell office:value-type="float" office:value="278.88" table:style-name="ce20">
            <text:p>278,88</text:p>
          </table:table-cell>
          <table:table-cell office:value-type="float" office:value="371.84" table:style-name="ce20">
            <text:p>371,84</text:p>
          </table:table-cell>
          <table:table-cell office:value-type="float" office:value="325.36" table:style-name="ce20">
            <text:p>325,36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56.000000000000007" table:formula="msoxl:=SUM(O34/46.48)" table:style-name="ce18">
            <text:p>56</text:p>
          </table:table-cell>
          <table:table-cell office:value-type="currency" office:value="2602.88" table:formula="msoxl:=SUM(B34:M34)" table:style-name="ce19">
            <text:p><text:s/>€ 2.602,88<text:s/></text:p>
          </table:table-cell>
          <table:table-cell table:number-columns-repeated="3" table:style-name="ce22"/>
          <table:table-cell table:number-columns-repeated="16366" table:style-name="ce12"/>
        </table:table-row>
        <table:table-row table:style-name="ro1">
          <table:table-cell office:value-type="string" table:style-name="ce17">
            <text:p>ZINNI MICHELE</text:p>
          </table:table-cell>
          <table:table-cell office:value-type="string" table:style-name="ce20">
            <text:p>***</text:p>
          </table:table-cell>
          <table:table-cell office:value-type="float" office:value="278.88" table:style-name="ce20">
            <text:p>278,88</text:p>
          </table:table-cell>
          <table:table-cell office:value-type="float" office:value="1252.4100000000001" table:style-name="ce20">
            <text:p>1.252,41</text:p>
          </table:table-cell>
          <table:table-cell office:value-type="float" office:value="929.6" table:style-name="ce20">
            <text:p>929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52.945137693631672" table:formula="msoxl:=SUM(O35/46.48)" table:style-name="ce18">
            <text:p>53</text:p>
          </table:table-cell>
          <table:table-cell office:value-type="currency" office:value="2460.89" table:formula="msoxl:=SUM(B35:M35)" table:style-name="ce19">
            <text:p><text:s/>€ 2.460,89<text:s/></text:p>
          </table:table-cell>
          <table:table-cell table:number-columns-repeated="3" table:style-name="ce22"/>
          <table:table-cell table:number-columns-repeated="3" table:style-name="ce26"/>
          <table:table-cell table:number-columns-repeated="16363" table:style-name="ce12"/>
        </table:table-row>
        <table:table-row table:style-name="ro1">
          <table:table-cell office:value-type="string" table:number-columns-spanned="16384" table:number-rows-spanned="1" table:style-name="ce38">
            <text:p>°°°eletta con deliberazione di C.P. n. 20 del 24.9.2010</text:p>
          </table:table-cell>
          <table:covered-table-cell table:number-columns-repeated="16383"/>
        </table:table-row>
        <table:table-row table:style-name="ro1">
          <table:table-cell office:value-type="string" table:number-columns-spanned="15" table:number-rows-spanned="1" table:style-name="ce55">
            <text:p>*<text:s/><text:span text:style-name="T3">Consiglieri che non percepiscono alcun gettone di presenza in quanto Sindaci</text:span></text:p>
          </table:table-cell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5" table:number-rows-spanned="1" table:style-name="ce55">
            <text:p>**<text:s/><text:span text:style-name="T3">Consiglieri che non percepiscono alcun gettone a seguito dell'esercizio dell'opzione ex D.L. n. 78/2010</text:span></text:p>
          </table:table-cell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5" table:number-rows-spanned="1" table:style-name="ce50">
            <text:p>***<text:s/><text:span text:style-name="T3">Consiglieri che non percepiscono alcun gettone in quanto Assessori in un altro Ente</text:span></text:p>
          </table:table-cell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6384" table:number-rows-spanned="1" table:style-name="ce37">
            <text:p>°°°° eletto alla carica di Consigliere Provinciale con deliberazione di CP n. 28 del 27.7.2012</text:p>
          </table:table-cell>
          <table:covered-table-cell table:number-columns-repeated="16383"/>
        </table:table-row>
        <table:table-row table:style-name="ro1">
          <table:table-cell office:value-type="string" table:number-columns-spanned="15" table:number-rows-spanned="1" table:style-name="ce37">
            <text:p>°° eletto alla carica con deliberazione di C.P. n. 2 del 13.3.2013</text:p>
          </table:table-cell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5" table:number-rows-spanned="3" table:style-name="ce36">
            <text:p>I gettoni di presenza non competono nel caso di partecipazione a sedute di Consiglio e Commissioni Consiliari dichiarate deserte e nel caso di sedute di Conferenza dei Capigruppo Consiliari.</text:p>
            <text:p>L’importo mensile dei gettoni di presenza dei Consiglieri varia in diminuzione a seconda della partecipazione di ciascuno alle riunioni delle Commissioni Consiliari Permanenti validamente tenutesi.<text:s/></text:p>
            <text:p>La partecipazione è ammessa per un massimo di n. 27 sedute mensili corrispondenti ad un quarto dell’Indennità del Presidente della Giunta.</text:p>
            <text:p/>
          </table:table-cell>
          <table:covered-table-cell table:number-columns-repeated="14"/>
          <table:table-cell table:number-columns-repeated="16369" table:style-name="ce12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5" table:number-rows-spanned="1" table:style-name="ce35">
            <text:p>Ultimo aggiornamento aprile 2014</text:p>
          </table:table-cell>
          <table:covered-table-cell table:number-columns-repeated="14"/>
          <table:table-cell table:number-columns-repeated="16369" table:style-name="ce12"/>
        </table:table-row>
        <table:table-row table:style-name="ro1">
          <table:table-cell table:style-name="ce1"/>
          <table:table-cell table:number-columns-repeated="5" table:style-name="ce2"/>
          <table:table-cell table:style-name="ce1"/>
          <table:table-cell table:number-columns-repeated="7" table:style-name="ce3"/>
          <table:table-cell table:number-columns-repeated="1637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5" table:style-name="ce2"/>
          <table:table-cell table:style-name="ce1"/>
          <table:table-cell table:number-columns-repeated="7" table:style-name="ce3"/>
          <table:table-cell table:style-name="ce33"/>
          <table:table-cell table:number-columns-repeated="16369" table:style-name="ce1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rbacioP</meta:initial-creator>
    <dc:creator>Utente</dc:creator>
    <meta:creation-date>2000-11-28T08:46:09Z</meta:creation-date>
    <dc:date>2014-07-16T10:25:59Z</dc:date>
    <meta:print-date>2014-05-13T13:47:16Z</meta:print-date>
  </office:meta>
</office:document-meta>
</file>